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setice<text:line-break/>Zastupitelstvo obce Křesetice</text:p>
      <text:h text:style-name="Nadpis1" text:outline-level="1">Obecně závazná vyhláška obce Křesetice<text:line-break/>o místním poplatku za obecní systém odpadového hospodářství</text:h>
      <text:p text:style-name="UvodniVeta">Zastupitelstvo obce Křesetice se na svém zasedání dne 2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se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Křesetice č.1/2021 o místním poplatku za obecní systém odpadového hospodářství. 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Roman Vlasák v. r.<text:line-break/><text:s/>starosta</text:p>
          </table:table-cell>
          <table:table-cell table:style-name="TableCell36">
            <text:p text:style-name="PodpisovePole">Jaroslav Ptáční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Obec Křesetice</dc:creator>
    <meta:creation-date>2024-12-20T10:38:00Z</meta:creation-date>
    <dc:date>2024-12-20T10:38:00Z</dc:date>
    <meta:print-date>2024-12-20T10:3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0" meta:character-count="4069" meta:row-count="29" meta:non-whitespace-character-count="3487"/>
  </office:meta>
</office:document-meta>
</file>